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20pt" fo:language="ru" fo:country="RU" style:font-size-asian="20pt" style:font-size-complex="20pt"/>
    </style:style>
    <style:style style:name="P4" style:family="paragraph" style:parent-style-name="Standard">
      <style:paragraph-properties fo:margin-left="-1.058cm" fo:margin-right="-1.164cm" fo:text-indent="0cm" style:auto-text-indent="false"/>
      <style:text-properties fo:font-size="15pt" fo:language="en" fo:country="US" style:font-size-asian="15pt" style:font-size-complex="15pt"/>
    </style:style>
    <style:style style:name="P5" style:family="paragraph" style:parent-style-name="Standard">
      <style:paragraph-properties fo:margin-left="-1.058cm" fo:margin-right="-1.138cm" fo:text-indent="0cm" style:auto-text-indent="false"/>
      <style:text-properties fo:font-size="15pt" fo:language="ru" fo:country="RU" style:font-size-asian="15.75pt" style:font-size-complex="18pt"/>
    </style:style>
    <style:style style:name="P6" style:family="paragraph" style:parent-style-name="Standard">
      <style:paragraph-properties fo:margin-left="-0.688cm" fo:margin-right="-1.164cm" fo:text-indent="0cm" style:auto-text-indent="false"/>
      <style:text-properties fo:font-size="15pt" style:font-size-asian="15pt" style:font-size-complex="15pt"/>
    </style:style>
    <style:style style:name="P7" style:family="paragraph" style:parent-style-name="Standard">
      <style:paragraph-properties fo:margin-left="-0.767cm" fo:margin-right="-1.164cm" fo:text-indent="0cm" style:auto-text-indent="false"/>
      <style:text-properties fo:font-size="15pt" fo:language="ru" fo:country="RU" style:font-size-asian="15pt" style:font-size-complex="15pt"/>
    </style:style>
    <style:style style:name="P8" style:family="paragraph" style:parent-style-name="Standard">
      <style:paragraph-properties fo:margin-left="-0.741cm" fo:margin-right="-1.138cm" fo:text-indent="0cm" style:auto-text-indent="false"/>
      <style:text-properties fo:font-size="15pt" style:font-size-asian="15.75pt" style:font-size-complex="18pt"/>
    </style:style>
    <style:style style:name="P9" style:family="paragraph" style:parent-style-name="Standard">
      <style:paragraph-properties fo:margin-left="0cm" fo:margin-right="-0.556cm" fo:text-align="center" style:justify-single-word="false" fo:text-indent="0cm" style:auto-text-indent="false"/>
      <style:text-properties fo:font-size="20pt" fo:language="en" fo:country="US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style:text-underline-style="solid" style:text-underline-width="auto" style:text-underline-color="font-color" style:font-size-asian="15pt" style:font-size-complex="15pt"/>
    </style:style>
    <style:style style:name="T4" style:family="text">
      <style:text-properties fo:language="ru" fo:country="RU" style:font-size-asian="15pt" style:font-size-complex="15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size-asian="15pt" style:font-size-complex="15pt"/>
    </style:style>
    <style:style style:name="T7" style:family="text">
      <style:text-properties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аркоп <text:span text:style-name="T5">«Leader»</text:span></text:p>
      <text:p text:style-name="P9"><text:span text:style-name="T1">M</text:span>ITSUBISHI <text:s/>OUTLANDER XL <text:span text:style-name="T1">(внедорожник)</text:span></text:p>
      <text:p text:style-name="P9"><text:span text:style-name="T1"><text:s/>20</text:span>0<text:span text:style-name="T1">7</text:span>-...<text:span text:style-name="T1">г.в.</text:span></text:p>
      <text:p text:style-name="P1"><text:s text:c="11"/>Артикул <text:span text:style-name="T1">M10</text:span><text:span text:style-name="T5">5-F</text:span><text:span text:style-name="T1"> (съемный шар </text:span><text:span text:style-name="T2">тип </text:span><text:span text:style-name="T7">F</text:span><text:span text:style-name="T1">)</text:span></text:p>
      <text:p text:style-name="P3"/>
      <text:p text:style-name="P5"><text:s text:c="6"/>Фаркоп <text:span text:style-name="T6">«Leader»</text:span> предназначен для установки на автомобили </text:p>
      <text:p text:style-name="P8"><text:span text:style-name="T6">Mitsubishi Outlander XL </text:span><text:span text:style-name="T4">(внедорожник) 200</text:span><text:span text:style-name="T6">6</text:span><text:span text:style-name="T4">-...</text:span><text:span text:style-name="T6"> </text:span><text:span text:style-name="T4">г.в.</text:span><text:span text:style-name="T1">. <text:s/>Конструкция фаркопа представляет собой разборный вариант, что позволяет экономить место при складирова</text:span><text:span text:style-name="T5">нии</text:span><text:span text:style-name="T1"> , транспортировке и облегчает процесс монтажа.</text:span></text:p>
      <text:p text:style-name="P8"><text:span text:style-name="T4"><text:s text:c="4"/>Фаркоп </text:span><text:span text:style-name="T6">«Leader»</text:span><text:span text:style-name="T4"> легко устанавливается на штатные места </text:span><text:span text:style-name="T6">автомобиля</text:span><text:span text:style-name="T4">, предусмотренные заводом-изготовителем,без сверления </text:span><text:span text:style-name="T6">дополнительных</text:span><text:span text:style-name="T4"> отверстий в кузове. Снятия и подрезки бампера не требуется. Фаркоп </text:span><text:span text:style-name="T6">«Leader» </text:span><text:span text:style-name="T4">укомплектован всем необходимым для установки на автомобиль </text:span></text:p>
      <text:p text:style-name="P8"><text:span text:style-name="T4">( </text:span><text:span text:style-name="T3">семиконтактной розеткой </text:span><text:span text:style-name="T4">, монтажными проводами,крепежом, защитным </text:span><text:span text:style-name="T3">колпачком</text:span><text:span text:style-name="T4"> и </text:span><text:span text:style-name="T3">паспортом)</text:span><text:span text:style-name="T4"> и упакован в термоусадочную пленку. Для окраски фаркопа </text:span><text:span text:style-name="T6">«Leader»</text:span><text:span text:style-name="T4"> используется полимернопорошковая краска с </text:span><text:span text:style-name="T6">повышен-ной</text:span><text:span text:style-name="T4"> износоустойчивостью.</text:span></text:p>
      <text:p text:style-name="P6"><text:span text:style-name="T1"><text:s text:c="5"/>Грузоподъемность фаркопа </text:span><text:span text:style-name="T5">«Leader»</text:span><text:span text:style-name="T1"> рассчитывается теоретически и подтверждается динамическими испытаниями , проводимыми по <text:s/></text:span></text:p>
      <text:p text:style-name="P6"><text:span text:style-name="T1">ГОСТ Р 41.55-2005 (приложение 7) в аккредитованной сертифицированной испытательной лаборатории. Максимальная масса буксируемого прицепа </text:span><text:span text:style-name="T5">2000</text:span><text:span text:style-name="T1">кг. при статической вертикальной нагрузке на шар </text:span><text:span text:style-name="T5">100 </text:span><text:span text:style-name="T1">кг.(</text:span><text:span text:style-name="T2">сертификат соответствия</text:span><text:span text:style-name="T1">). <text:s text:c="2"/></text:span></text:p>
      <text:p text:style-name="P7"><text:s text:c="3"/>Конструкция фаркопа <text:span text:style-name="T5">«Leader»</text:span> позволяет при необходимости легко демонтировать шар. Фаркоп становится незаметным и позволяет сохранить красоту линий автомобил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4T08:01:44.77</meta:creation-date>
    <meta:print-date>2011-01-14T13:30:11.97</meta:print-date>
    <dc:date>2012-12-06T11:04:50.32</dc:date>
    <meta:editing-duration>PT02H48M02S</meta:editing-duration>
    <meta:editing-cycles>18</meta:editing-cycles>
    <meta:generator>OpenOffice.org/3.1$Win32 OpenOffice.org_project/310m19$Build-9420</meta:generator>
    <meta:document-statistic meta:table-count="0" meta:image-count="0" meta:object-count="0" meta:page-count="1" meta:paragraph-count="11" meta:word-count="153" meta:character-count="1397"/>
  </office:meta>
</office:document-meta>
</file>